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2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30:12:010129:36</text:p>
          </table:table-cell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2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92">
          <table:table-cell table:number-columns-repeated="64"/>
        </table:table-row>
        <table:table-row table:style-name="ro13" table:number-rows-repeated="2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2:23:19</meta:creation-date>
    <dc:date>2024-10-03T14:24:28.790000000</dc:date>
    <meta:generator>LibreOffice/7.3.7.2$Windows_X86_64 LibreOffice_project/e114eadc50a9ff8d8c8a0567d6da8f454beeb84f</meta:generator>
    <meta:editing-duration>PT5M32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